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20pt" style:font-size-asian="20pt" style:font-size-complex="20pt" fo:language="es" fo:country="ES"/>
    </style:style>
    <style:style style:name="P2" style:parent-style-name="Normal" style:family="paragraph">
      <style:paragraph-properties fo:text-align="justify"/>
      <style:text-properties style:font-name="Comic Sans MS" fo:font-size="14pt" style:font-size-asian="14pt" style:font-size-complex="14pt" fo:language="es" fo:country="ES"/>
    </style:style>
    <style:style style:name="P3" style:parent-style-name="Normal" style:family="paragraph">
      <style:paragraph-properties fo:text-align="justify"/>
      <style:text-properties style:font-name="Comic Sans MS" fo:font-size="14pt" style:font-size-asian="14pt" style:font-size-complex="14pt" fo:language="es" fo:country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omic Sans MS" fo:font-weight="bold" style:font-weight-asian="bold" style:font-weight-complex="bold" fo:font-size="14pt" style:font-size-asian="14pt" style:font-size-complex="14pt" fo:language="es" fo:country="ES"/>
    </style:style>
    <style:style style:name="T6" style:parent-style-name="Fuentedepárrafopredeter." style:family="text">
      <style:text-properties style:font-name="Comic Sans MS" fo:font-size="14pt" style:font-size-asian="14pt" style:font-size-complex="14pt" fo:language="es" fo:country="ES"/>
    </style:style>
    <style:style style:name="T7" style:parent-style-name="Fuentedepárrafopredeter." style:family="text">
      <style:text-properties style:font-name="Comic Sans MS" fo:font-weight="bold" style:font-weight-asian="bold" style:font-weight-complex="bold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Comic Sans MS" fo:font-weight="bold" style:font-weight-asian="bold" style:font-weight-complex="bold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Comic Sans MS" fo:font-size="14pt" style:font-size-asian="14pt" style:font-size-complex="14pt" fo:language="es" fo:country="ES"/>
    </style:style>
    <style:style style:name="T10" style:parent-style-name="Fuentedepárrafopredeter." style:family="text">
      <style:text-properties style:font-name="Comic Sans MS" fo:font-size="14pt" style:font-size-asian="14pt" style:font-size-complex="14pt" fo:language="es" fo:country="ES"/>
    </style:style>
    <style:style style:name="T11" style:parent-style-name="Fuentedepárrafopredeter." style:family="text">
      <style:text-properties style:font-name="Comic Sans MS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Comic Sans MS" fo:font-weight="bold" style:font-weight-asian="bold" style:font-weight-complex="bold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="Comic Sans MS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="Comic Sans MS" fo:font-weight="bold" style:font-weight-asian="bold" style:font-weight-complex="bold" fo:font-size="14pt" style:font-size-asian="14pt" style:font-size-complex="14pt" fo:language="es" fo:country="ES"/>
    </style:style>
    <style:style style:name="T26" style:parent-style-name="Fuentedepárrafopredeter." style:family="text">
      <style:text-properties style:font-name="Comic Sans MS" fo:font-size="14pt" style:font-size-asian="14pt" style:font-size-complex="14pt" fo:language="es" fo:country="ES"/>
    </style:style>
    <style:style style:name="T27" style:parent-style-name="Fuentedepárrafopredeter." style:family="text">
      <style:text-properties style:font-name="Comic Sans MS" fo:font-size="14pt" style:font-size-asian="14pt" style:font-size-complex="14pt" fo:language="es" fo:country="ES"/>
    </style:style>
    <style:style style:name="T28" style:parent-style-name="Fuentedepárrafopredeter." style:family="text">
      <style:text-properties style:font-name="Comic Sans MS" fo:font-weight="bold" style:font-weight-asian="bold" style:font-weight-complex="bold" fo:font-size="14pt" style:font-size-asian="14pt" style:font-size-complex="14pt" fo:language="es" fo:country="ES"/>
    </style:style>
    <style:style style:name="T29" style:parent-style-name="Fuentedepárrafopredeter." style:family="text">
      <style:text-properties style:font-name="Comic Sans MS" fo:font-size="14pt" style:font-size-asian="14pt" style:font-size-complex="14pt" fo:language="es" fo:country="ES"/>
    </style:style>
    <style:style style:name="T30" style:parent-style-name="Fuentedepárrafopredeter." style:family="text">
      <style:text-properties style:font-name="Comic Sans MS" fo:font-size="14pt" style:font-size-asian="14pt" style:font-size-complex="14pt" fo:language="es" fo:country="ES"/>
    </style:style>
    <style:style style:name="P31" style:parent-style-name="Normal" style:family="paragraph">
      <style:paragraph-properties fo:text-align="justify"/>
    </style:style>
    <style:style style:name="T32" style:parent-style-name="Hipervínculo" style:family="text">
      <style:text-properties style:font-name-complex="Calibri" fo:language="es" fo:country="ES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fo:language="es" fo:country="ES"/>
    </style:style>
    <style:style style:name="P45" style:parent-style-name="Normal" style:family="paragraph">
      <style:paragraph-properties fo:text-align="justify"/>
      <style:text-properties style:font-name="Comic Sans MS" fo:font-size="14pt" style:font-size-asian="14pt" style:font-size-complex="14pt" fo:language="es" fo:country="ES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/>
      <style:text-properties style:font-name="Comic Sans MS" fo:font-size="14pt" style:font-size-asian="14pt" style:font-size-complex="14pt" fo:language="es" fo:country="ES"/>
    </style:style>
    <style:style style:name="P58" style:parent-style-name="Normal" style:family="paragraph">
      <style:paragraph-properties fo:text-align="justify"/>
    </style:style>
    <style:style style:name="T59" style:parent-style-name="Fuentedepárrafopredeter." style:family="text">
      <style:text-properties style:font-name="Comic Sans MS" fo:font-weight="bold" style:font-weight-asian="bold" style:font-weight-complex="bold" fo:font-size="14pt" style:font-size-asian="14pt" style:font-size-complex="14pt" fo:language="es" fo:country="ES"/>
    </style:style>
    <style:style style:name="T60" style:parent-style-name="Fuentedepárrafopredeter." style:family="text">
      <style:text-properties style:font-name="Comic Sans MS" fo:font-size="14pt" style:font-size-asian="14pt" style:font-size-complex="14pt" fo:language="es" fo:country="ES"/>
    </style:style>
    <style:style style:name="P61" style:parent-style-name="Normal" style:family="paragraph">
      <style:paragraph-properties fo:text-align="justify"/>
      <style:text-properties style:font-name="Comic Sans MS" fo:font-size="14pt" style:font-size-asian="14pt" style:font-size-complex="14pt" fo:language="es" fo:country="ES"/>
    </style:style>
    <style:style style:name="P62" style:parent-style-name="Normal" style:family="paragraph">
      <style:paragraph-properties fo:text-align="justify"/>
      <style:text-properties style:font-name="Comic Sans MS" fo:font-size="14pt" style:font-size-asian="14pt" style:font-size-complex="14pt" fo:language="es" fo:country="ES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fo:language="es" fo:country="ES"/>
    </style:style>
    <style:style style:name="P75" style:parent-style-name="Normal" style:family="paragraph">
      <style:paragraph-properties fo:text-align="justify"/>
      <style:text-properties style:font-name="Comic Sans MS" fo:font-size="14pt" style:font-size-asian="14pt" style:font-size-complex="14pt" fo:language="es" fo:country="ES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84" style:parent-style-name="Normal" style:family="paragraph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>
        <style:tab-stops>
          <style:tab-stop style:type="left" style:position="3.5493in"/>
        </style:tab-stops>
      </style:paragraph-properties>
    </style:style>
  </office:automatic-styles>
  <office:body>
    <office:text text:use-soft-page-breaks="true">
      <text:p text:style-name="P1">LLEGAN LAS VACACIONES DE VERANO!!</text:p>
      <text:p text:style-name="P2">Queridas familias, llegan las vacaciones de verano que tanto nos gustan y merecemos. Por eso desde el colegio Elejabarri queremos seguir acompañando y apoyando a nuestros alumnos y familias en el<text:s/>proceso de aprendizaje. Para ello hemos preparado unos consejos y enlaces donde encontrareis la forma de disfrutar del proceso de aprendizaje con vuestros peques.</text:p>
      <text:p text:style-name="P3"/>
      <text:p text:style-name="P4"><text:span text:style-name="T5">El primer consejo</text:span><text:span text:style-name="T6"><text:s/>que es super importante y que sirve para cualquier edad es<text:s/></text:span><text:span text:style-name="T7">que juguéis muc</text:span><text:span text:style-name="T8">ho con ellos</text:span><text:span text:style-name="T9">. Da igual a que ya sea juegos libres (pilla pilla, escondite, gincanas.</text:span><text:span text:style-name="T10">.</text:span><text:span text:style-name="T11">.) , de mesa, cartas, deportes, adivinanzas…..</text:span></text:p>
      <text:p text:style-name="P12"><text:a xlink:href="https://psicologiaymente.com/desarrollo/juegos-jugar-en-casa" office:target-frame-name="_top" xlink:show="replace"><text:span text:style-name="T13">https://psicologiaymente.com/desarrollo/juegos-</text:span><text:span text:style-name="T14">jugar-en-</text:span><text:bookmark-start text:name="_Hlt43722500"/><text:bookmark-start text:name="_Hlt43722501"/><text:bookmark-end text:name="_Hlt43722500"/><text:bookmark-end text:name="_Hlt43722501"/><text:span text:style-name="T15">casa</text:span></text:a></text:p>
      <text:p text:style-name="P16"><text:a xlink:href="https://www.sitly.es/blog/juegos-al-aire-libre-para-ninos/" office:target-frame-name="_top" xlink:show="replace"><text:span text:style-name="T17">https://www.sitly.es/blog/juegos-al-aire-libre-para-ninos/</text:span></text:a></text:p>
      <text:p text:style-name="P18"><text:a xlink:href="https://www.buzzfeed.com/mallorymcinnis/juegos-al-aire-libre-locamente-divertidos-que-q" office:target-frame-name="_top" xlink:show="replace"><text:span text:style-name="T19">ht</text:span><text:span text:style-name="T20">tps://www.buzzfeed.com/mallorymcinnis/juegos-al-aire-libre-locamente-divertidos-que-q</text:span></text:a></text:p>
      <text:p text:style-name="P21"/>
      <text:p text:style-name="P22"><text:span text:style-name="T23">El segundo consejo</text:span><text:span text:style-name="T24"><text:s/>que también es para todos es que es mejor<text:s/></text:span><text:span text:style-name="T25">enseñar a hacer las cosas y que ellos sean autónomos</text:span><text:span text:style-name="T26">, que hacerles las cosas y que siempre nos necesite a su</text:span><text:span text:style-name="T27"><text:s/>lado. Esto ayuda a<text:s/></text:span><text:span text:style-name="T28">mejorar el autoconcepto y la autoestima</text:span><text:span text:style-name="T29">. Este verano aprovechar para enseñarles a hacer cosas en casa y darles responsabilidades en la medida de lo posible. Desde poner a mesa, hacer la cama, atarse los cordones, limpiar la casa, hacer<text:s/></text:span><text:span text:style-name="T30">las compras, cocinar, montar o pintar algún mueble, regar las plantas…</text:span></text:p>
      <text:p text:style-name="P31"><text:a xlink:href="https://youtu.be/Z6neoVw_L0s" office:target-frame-name="_top" xlink:show="replace"><text:span text:style-name="T32">https://youtu.be/Z6neoVw_L0s</text:span></text:a></text:p>
      <text:p text:style-name="P33"><text:a xlink:href="https://pequesporelmundo.com/tareas-domesticas/" office:target-frame-name="_top" xlink:show="replace"><text:span text:style-name="T34">https://pequesporelmundo.com/tareas-domestica</text:span><text:span text:style-name="T35">s/</text:span></text:a></text:p>
      <text:p text:style-name="P36"><text:a xlink:href="https://www.pinterest.es/pin/400257485610231489/" office:target-frame-name="_top" xlink:show="replace"><text:span text:style-name="T37">https://www.pinterest.es/pin/400257485610231489/</text:span></text:a></text:p>
      <text:p text:style-name="P38"><text:a xlink:href="https://www.guiainfantil.com/articulos/educacion/autoestima/juegos-y-actividades-para-fomentar-la-autoestima-en-los-ninos/" office:target-frame-name="_top" xlink:show="replace"><text:span text:style-name="T39">https://www.guiainfantil.com/articulos/educacion/autoestima/juegos-y-actividades-para-fomentar-la-autoestima-en-los-ni</text:span><text:span text:style-name="T40">nos/</text:span></text:a></text:p>
      <text:p text:style-name="P41"><text:a xlink:href="https://www.youtube.com/watch?v=OfdKatF2XCQ" office:target-frame-name="_top" xlink:show="replace"><text:span text:style-name="T42">https://www.youtube.com/watch?v=OfdKatF2XCQ</text:span></text:a></text:p>
      <text:p text:style-name="P43"/>
      <text:soft-page-break/>
      <text:p text:style-name="P44">Comunicación (comprensión y expresión)</text:p>
      <text:p text:style-name="P45">Es muy importante que sepan expresarse con claridad, para ello hay que tener un amplio<text:s/>vocabulario, saber ordenar las ideas, identificar las ideas principales de las secundarias y trabajar la comunicación y la expresión de necesidades y de sentimientos. Para ellos tenemos un montón de actividades, desde ver películas juntos y comentarlas, hacer juegos de palabras (veo veo), juegos de memoria de repetición de palabras, hablar sobre cosas que han pasado o sobre planes futuros que vamos a hacer…</text:p>
      <text:p text:style-name="P46"><text:a xlink:href="https://blogs.eitb.eus/madresypadres/tag/cine-infantil-en-euskera/" office:target-frame-name="_top" xlink:show="replace"><text:span text:style-name="T47">https://blogs.eit</text:span><text:span text:style-name="T48">b.eus/madresypadres/tag/cine-infantil-en-euskera/</text:span></text:a></text:p>
      <text:p text:style-name="P49"><text:a xlink:href="https://www.guiainfantil.com/salud/lenguaje/mas-de-20-divertidos-juegos-para-ampliar-el-vocabulario-de-los-ninos-por-edades/" office:target-frame-name="_top" xlink:show="replace"><text:span text:style-name="T50">https://www.guiainfantil.com/salud/lenguaje/mas-de-20-divertidos</text:span><text:span text:style-name="T51">-juegos-para-ampliar-el-vocabulario-de-los-ninos-por-edades/</text:span></text:a></text:p>
      <text:p text:style-name="P52"><text:a xlink:href="https://blog.oxfamintermon.org/juegos-de-comunicacion-para-ninos-y-ninas-fomenta-la-escucha-y-el-respeto/" office:target-frame-name="_top" xlink:show="replace"><text:span text:style-name="T53">https://blog.oxfamintermon.org/juegos-de-comunicacion-para-ninos-y-ninas</text:span><text:span text:style-name="T54">-fomenta-la-escucha-y-el-respeto/</text:span></text:a></text:p>
      <text:p text:style-name="P55"><text:a xlink:href="https://www.youtube.com/watch?v=aFfY274eK7w" office:target-frame-name="_top" xlink:show="replace"><text:span text:style-name="T56">https://www.youtube.com/watch?v=aFfY274eK7w</text:span></text:a></text:p>
      <text:p text:style-name="P57"/>
      <text:p text:style-name="P58"><text:span text:style-name="T59">Lectoescritura y la comprensión lectora</text:span><text:span text:style-name="T60">:</text:span></text:p>
      <text:p text:style-name="P61">Aprender al leer y escribir con un buen nivel de comprensión y de expresión<text:s/>es básico y primordial para un éxito académico y para la vida. Para poder entender lo que leemos, ya sea lectura por placer, por estudiar o unas simples instrucciones de algo que hayamos comprado.<text:s/></text:p>
      <text:p text:style-name="P62">Por ello os recomendamos la lectura en el nivel de cada uno. Desde leer silabas (ma me mi mo mu), palabras, frases, cuentos o textos de su interés.</text:p>
      <text:p text:style-name="P63"><text:a xlink:href="https://www.pinterest.es/noecercaelmonte/cartillas-de-lectura/" office:target-frame-name="_top" xlink:show="replace"><text:span text:style-name="T64">https://www.pinterest.es/noecercaelmonte/cartillas-de-lectura/</text:span></text:a></text:p>
      <text:p text:style-name="P65"><text:a xlink:href="https://www.aulapt.org/tag/cartilla-de-lectura/" office:target-frame-name="_top" xlink:show="replace"><text:span text:style-name="T66">https://www.aulapt.org/tag/cartilla-de-lectura/</text:span></text:a></text:p>
      <text:p text:style-name="P67"><text:a xlink:href="https://www.aulapt.org/2015/05/28/mas-de-200-fichas-de-comprension-de-textos-cortos-para-1o-y-2o/" office:target-frame-name="_top" xlink:show="replace"><text:span text:style-name="T68">https://www.aulapt.org/2015/05/28/mas-de-200-fich</text:span><text:span text:style-name="T69">as-de-comprension-de-textos-cortos-para-1o-y-2o/</text:span></text:a></text:p>
      <text:p text:style-name="P70"><text:a xlink:href="https://www.intralineas.com/?gclid=CjwKCAjwrcH3BRApEiwAxjdPTU0CeTkrVfLwq7zunlYL8Ib3-zOCDusgGq7FR_5qaUS9A3yrOE_vIxoC8_UQAvD_BwE#home_pay" office:target-frame-name="_top" xlink:show="replace"><text:span text:style-name="T71">https://www.intralineas.com/?gclid=CjwKCAjwrcH3BRApEiwAxjdPTU0CeTkrVfLwq7zunlYL8Ib3-zOCDusgGq7FR_5qaUS9A3</text:span><text:span text:style-name="T72">yrOE_vIxoC8_UQAvD_BwE#home_pay</text:span></text:a></text:p>
      <text:p text:style-name="P73"/>
      <text:soft-page-break/>
      <text:p text:style-name="P74">Matemáticas y Lógica<text:s/></text:p>
      <text:p text:style-name="P75">Las<text:s/>matemáticas las tenemos presentes cada día en nuestras vidas, por eso es muy importante tener un buen manejo de ellas. Desde saber la numeración<text:s/>(1,2,3,4...56, 57, 58…346, 583,<text:s/>830…)<text:s/>la<text:s/>ordenación (30, 31, 32, 33...), calculo, operaciones (sumas, restas,<text:s/>multiplicaciones y divisiones)<text:s/><text:s/></text:p>
      <text:p text:style-name="P76"><text:a xlink:href="https://arbolabc.com/juegos-de-matematicas" office:target-frame-name="_top" xlink:show="replace"><text:span text:style-name="T77">https://arbolabc.com/juegos-de-matematicas</text:span></text:a></text:p>
      <text:p text:style-name="P78"><text:a xlink:href="https://www.mundoprimaria.com/juegos-educativos/juegos-mentales-inteligencia" office:target-frame-name="_top" xlink:show="replace"><text:span text:style-name="T79">https://www.mundoprimaria.com/juegos-educativos/juegos-mentales-inteligencia</text:span></text:a></text:p>
      <text:p text:style-name="P80"><text:a xlink:href="https://saposyprincesas.elmundo.es/consejos/tendencias-compras/juegos-desarrollar-la-logica-y-razonamiento/" office:target-frame-name="_top" xlink:show="replace"><text:span text:style-name="T81">https://saposyprincesas.elmundo.es/consejos/tendencias-compras/juegos-desarrollar-la-logica-y-razonamiento/</text:span></text:a></text:p>
      <text:p text:style-name="Normal"><text:a xlink:href="https://www.pinterest.es/edurnecia/actividades-primaria/" office:target-frame-name="_top" xlink:show="replace"><text:span text:style-name="T82">https://www.pinterest.es/edurnecia/actividades-primaria/</text:span></text:a></text:p>
      <text:p text:style-name="Normal"/>
      <text:p text:style-name="P83">ESPERO<text:s/>QUE TODOS ESTOS CONSEJOS Y MATERIALES OS SIRVAN PARA DSFRUTAR APRENDIENDO EN FAMILIA. DESDE EL COLEGIO ELEJABARRI OS DESEAMOS UN FELIZ VERANO Y NOS DESPEDIMOS CON UN ¡¡¡HASTA PRONTO!!!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4"/>
      <text:p text:style-name="P8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u" fo:country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t</meta:initial-creator>
    <dc:creator>pt</dc:creator>
    <meta:creation-date>2020-06-22T11:47:00Z</meta:creation-date>
    <dc:date>2020-06-22T13:23:00Z</dc:date>
    <meta:template xlink:href="Normal" xlink:type="simple"/>
    <meta:editing-cycles>8</meta:editing-cycles>
    <meta:editing-duration>PT6240S</meta:editing-duration>
    <meta:document-statistic meta:page-count="3" meta:paragraph-count="11" meta:word-count="910" meta:character-count="5910" meta:row-count="41" meta:non-whitespace-character-count="5011"/>
  </office:meta>
</office:document-meta>
</file>